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7"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6dbb" officeooo:paragraph-rsid="00146dbb" style:text-blinking="false" fo:background-color="transparent" style:font-size-asian="12pt" style:font-name-complex="Arial" style:font-size-complex="12pt"/>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146dbb"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31e72"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31e72" style:font-weight-asian="bold"/>
    </style:style>
    <style:style style:name="T11" style:family="text">
      <style:text-properties style:text-underline-style="solid" style:text-underline-width="auto" style:text-underline-color="font-color" fo:font-weight="bold" officeooo:rsid="00131e72" style:font-weight-asian="bold" style:font-weight-complex="bold"/>
    </style:style>
    <style:style style:name="T12" style:family="text">
      <style:text-properties style:text-underline-style="solid" style:text-underline-width="auto" style:text-underline-color="font-color" fo:font-weight="bold" officeooo:rsid="00146dbb" style:font-weight-asian="bold" style:font-weight-complex="bold"/>
    </style:style>
    <style:style style:name="T13" style:family="text">
      <style:text-properties style:text-underline-style="solid" style:text-underline-width="auto" style:text-underline-color="font-color" fo:font-weight="bold" officeooo:rsid="00146dbb" style:font-weight-asian="bold"/>
    </style:style>
    <style:style style:name="T14" style:family="text">
      <style:text-properties officeooo:rsid="000cd6fa"/>
    </style:style>
    <style:style style:name="T15" style:family="text">
      <style:text-properties officeooo:rsid="000f1a24"/>
    </style:style>
    <style:style style:name="T16" style:family="text">
      <style:text-properties officeooo:rsid="000fb515"/>
    </style:style>
    <style:style style:name="T17" style:family="text">
      <style:text-properties officeooo:rsid="00131e72"/>
    </style:style>
    <style:style style:name="T18" style:family="text">
      <style:text-properties officeooo:rsid="00146db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SANTA FE,</text:span><text:span text:style-name="T4"> </text:span><text:span text:style-name="T6">12</text:span><text:span text:style-name="T4"> de </text:span><text:span text:style-name="T6">octubre</text:span><text:span text:style-name="T4"> de 201</text:span><text:span text:style-name="T5">7</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text:span text:style-name="T1">Ref.:</text:span> <text:span text:style-name="T11">Mensaje Nº 4</text:span><text:span text:style-name="T12">597</text:span><text:span text:style-name="T11"> - </text:span><text:span text:style-name="T9">P</text:span><text:span text:style-name="T8">royecto de </text:span><text:span text:style-name="T9">L</text:span><text:span text:style-name="T8">ey </text:span><text:span text:style-name="T10">333</text:span><text:span text:style-name="T13">64</text:span><text:span text:style-name="T10"> PE</text:span><text:span text:style-name="T8">:</text:span> <text:span text:style-name="T18">por el cual se aprueba el Convenio Marco de “Enfermedades Crónicas No Transmisibles", celebrado el 28/04/16 entre el Gobierno de la Provincia y el Ministerio de Salud de la Nación.</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17"><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4">1</text:span>.-</text:p></table:table-cell></table:table-row></table:table></draw:text-box></draw:frame>Apruébase el Convenio Marco de Adhesión al Proyecto de "Protección de la Población Vulnerable contra las Enfermedades Crónicas No Transmisibles", celebrado en fecha 29 de abril de 2016 entre el Gobierno de la Provincia de Santa Fe y el Ministerio de Salud de la Nación.-</text:p>
      <text:p text:style-name="P17">Dicho convenio, fue aprobado "ad referéndum" de esta Legislatura por Decreto del Poder Ejecutivo Nº 431 del 13/03/17 e inscripto en el Registro de Tratados, Convenios y Contratos lnterjurisdiccionales el día 12 de julio de 2016, con el Nº 7011, Folio 011, Tomo XIII, cuyo texto se agrega e integra la presente.</text:p>
      <text:p text:style-name="P16"/>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7">2</text:span>.-</text:p></table:table-cell></table:table-row></table:table></draw:text-box></draw:frame>Comuníquese al Poder Ejecutivo.</text:p>
      <text:p text:style-name="P3"/>
      <text:p text:style-name="P3"/>
      <text:p text:style-name="P4"><text:span text:style-name="T1">SALA DE SESIONES,</text:span> <text:span text:style-name="T17">12</text:span> de <text:span text:style-name="T17">octubre</text:span> de 201<text:span text:style-name="T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2T09:31:58.629870240</dc:date>
    <meta:print-date>2017-10-12T09:11:03.842034887</meta:print-date>
    <meta:editing-cycles>45</meta:editing-cycles>
    <meta:editing-duration>PT1H36M11S</meta:editing-duration>
    <meta:generator>LibreOffice/5.1.6.2$Linux_X86_64 LibreOffice_project/10m0$Build-2</meta:generator>
    <meta:document-statistic meta:table-count="2" meta:image-count="1" meta:object-count="0" meta:page-count="2" meta:paragraph-count="18" meta:word-count="229" meta:character-count="1362" meta:non-whitespace-character-count="1136"/>
  </office:meta>
</office:document-meta>
</file>